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rtin County Fair dominates 9 days, but there's more!</text:p>
      <text:p text:style-name="Standard"/>
      <text:p text:style-name="Standard">The Martin County Fair and Youth Livestock Show says “Fair-well” to the Martin County Fairgrounds on Dixie Highway at the end of its nine-day run on Feb. 22. It kicks off this Friday, Valentine's Day, from 4:30 to midnight with FREE admission!</text:p>
      <text:p text:style-name="Standard"/>
      <text:p text:style-name="Standard">This weekend also kicks off one of the many Stuart Air Show fund-raising events needed to ensure an air show returns to Stuart this year. The proceeds from “Wheels for Wings” motorcycle poker run Saturday, Feb. 15, will benefit the air show, which had to cancel its 30th anniversary event last November due to a tragic plane crash, followed by two days of bad weather.</text:p>
      <text:p text:style-name="Standard"/>
      <text:p text:style-name="Standard">The same day the County Fair ends, Saturday, Feb. 22, a gala like none other will benefit the Humane Society of the Treasure Coast. Its largest fundraiser of the year, the 2020 Paws &amp; Claws Gala, “Farm Chic Feast.” presented by Stryker Electric &amp; Air, will be from 6-11 p.m. on Saturday, Feb. 22, at Colab Farms East, 53 SW Linden Street in Stuart. Yep, that's a new location for the feast!</text:p>
      <text:p text:style-name="Standard"/>
      <text:p text:style-name="Standard">Wait, that's not all! </text:p>
      <text:p text:style-name="Standard"/>
      <text:p text:style-name="Standard">The Marathon of the Treasure Coast is requesting support from all local residents and community organizations to provide manpower and resources to staff the 26.2-mile route of the Boston-Qualifying endurance race on Sunday, March 1. They need volunteers now!</text:p>
      <text:p text:style-name="Standard"/>
      <text:p text:style-name="P1">FAIR HOURS AND ADMISSION PRICES</text:p>
      <text:p text:style-name="Standard">The fair is open Fridays, Feb. 14 and 21, 4:30 p.m. to midnight; Saturdays, Feb. 15 and 22, noon to</text:p>
      <text:p text:style-name="Standard">midnight; and Sunday, Feb. 16, noon to midnight; hours on Monday, Feb. 17 are noon to 10 p.m.; on</text:p>
      <text:p text:style-name="Standard">Tuesday, Wednesday and Thursday, Feb. 18, 19 and 20, 4:30 to 10 p.m.</text:p>
      <text:p text:style-name="Standard">Remember, admission on Friday, Feb. 14, is FREE. Admission on Saturdays, Feb. 15 and 22, is $10; admission on Sunday, Feb. 16, is $10 and does not include concert admission; admission on Monday, Feb. 17, is $10 for those 13-54, kids 12 and younger are FREE, seniors 55 and older, $5; admission on Tuesday, Feb. 18 is $5 (bring two non-perishable food items, admission is $2); admission on Wednesday, Feb. 19, is $1 and each ride is $1; admission on Thursday, Feb. 20, is $5, food samples are $3 each; admission on Friday, Feb. 21 is $10 (bring two cans of pet food per person, admission is $5). Children, 5 and younger, are free each day. Admission does not include ridebands.</text:p>
      <text:p text:style-name="Standard">FREE concerts (after paying fair admission) are KISS America on Thursday, Feb. 20, at 7 p.m., and</text:p>
      <text:p text:style-name="Standard">Journey Tribute on Friday, Feb. 21, at 7 p.m. </text:p>
      <text:p text:style-name="Standard">The one concert where an admission fee is charged is the Sawyer Brown Concert on Sunday, Feb. 16, 6-7 p.m., on the Alcove Main Stage. Tickets are $25 – White Ribbon Section; $35 - Red Ribbon Section; $100 - VIP (all include fair admission).</text:p>
      <text:p text:style-name="Standard">New events this year features Curious George Live in the Kiwanis Booth in the Science Zone for</text:p>
      <text:p text:style-name="Standard">Storytime at 6 p.m., Feb. 15-21. Also new this year is a Cookie Challenge where visitors are invited to</text:p>
      <text:p text:style-name="Standard">make a batch of cookies from the same recipe; King Arthur Baking Contest; a produce stand; Highwaymen paintings; and a Florida Living Shop/Consignment Store.</text:p>
      <text:p text:style-name="Standard">The purpose of the fair association is to entertain and promote our communities' traditions, talents,</text:p>
      <text:p text:style-name="Standard">diversity, vision and Agricultural Heritage, in a secure and fiscally responsible way through exhibits,</text:p>
      <text:p text:style-name="Standard">tours and the funding of scholarships.</text:p>
      <text:p text:style-name="Standard">Money generated from the Fair goes to the Martin County Fair Association, Inc. to be used for</text:p>
      <text:p text:style-name="Standard">improvements to the fairground facilities, scholarship awards and programs for Martin County youth.</text:p>
      <text:p text:style-name="Standard">For more details on the fair, a full schedule and to enter the cookie and baking contests, go to</text:p>
      <text:p text:style-name="Standard"><text:a xlink:type="simple" xlink:href="http://www.martincountyfair.com/" text:style-name="Internet_20_link" text:visited-style-name="Visited_20_Internet_20_Link">www.martincountyfair.com</text:a>.</text:p>
      <text:p text:style-name="P1"><text:soft-page-break/>“Wheels for Wings” MOTORCYCLE POKER RUN</text:p>
      <text:p text:style-name="Standard">Riders will buy poker hands and drawing cards at five locations along the Treasure Coast: Stuart Jet Center, G Whiz Tech Solutions in Jensen Beach, Archie’s Seabreeze in Fort Pierce, Shuckers on the Beach in Jensen Beach, and Broward Motorsports Treasure Coast in Hobe Sound.</text:p>
      <text:p text:style-name="Standard">Each hand is $25, with no limit to how many hands can be played. The winner has the best poker hand at the end. The event concludes with raffles, food, beer and live music.</text:p>
      <text:p text:style-name="Standard"/>
      <text:p text:style-name="P1">2020 Paws &amp; Claws Gala “FARM CHIC FEAST”</text:p>
      <text:p text:style-name="Standard">Adding to the theme of this year's Paws &amp; Claws Gala is a collaboration between the District Table &amp; Bar and The Chef’s Table, two local restaurants known for their elegantly prepared cuisine made with the freshest ingredients from local farmers. From preparation to presentation, the gala’s menu will feature their culinary creations from products from the Colab Farm.</text:p>
      <text:p text:style-name="Standard">The cost to attend is $275 per person and the money raised will support the Humane Society of the Treasure Coast’s programs and services, which include progressive adoption programs, its Animal Medical Emergency Fund, and humane education efforts. For more information, visit <text:a xlink:type="simple" xlink:href="http://www.hstc1.org/" text:style-name="Internet_20_link" text:visited-style-name="Visited_20_Internet_20_Link">www.hstc1.org</text:a></text:p>
      <text:p text:style-name="Standard">or call 772223-8822. </text:p>
      <text:p text:style-name="Standard"/>
      <text:p text:style-name="Standard"><text:span text:style-name="T1">LOCAL VOLUNTEERS NEEDED at 19 Aid Stations </text:span><text:s/></text:p>
      <text:p text:style-name="Standard">The Marathon of the Treasure Coast requests support from all local residents and community organizations to provide manpower and resources to staff the 26.2-mile route of the Boston-Qualifying endurance race Sunday, March 1, at Memorial Park in Stuart.</text:p>
      <text:p text:style-name="Standard"/>
      <text:p text:style-name="Standard">The race includes a Boston-Qualifying full marathon, half marathon, 2-4-person marathon relay, 10K, 5K, multi-race challenge, and fitness expo in support of 12 local charities. The Marathon of the Treasure Coast will draw more than 1,500 attendees each day and hundreds of endurance athletes from 41 states and 15 countries who will compete in the races.</text:p>
      <text:p text:style-name="Standard"/>
      <text:p text:style-name="Standard">Runners will make their way for 26.2 miles, through the beautiful streets of Stuart, Jensen Beach, Hutchinson Island and Sewall’s Point. It's a great opportunity to lend your support to help build community!</text:p>
      <text:p text:style-name="Standard"/>
      <text:p text:style-name="P1">KEY DEMOGRAPHIC REPORTS AND PARTICIPATION FORMS</text:p>
      <text:p text:style-name="Standard">Volunteer Signup Portal - bit.ly/TCMvolunteerReg</text:p>
      <text:p text:style-name="Standard">Demographic Survey Report - <text:bookmark text:name="m_7384481491167983401_m_-933527043024529176_m_-795385930262732632_OLE_LINK6"/>bit.ly/TCMsurveyReport2019</text:p>
      <text:p text:style-name="Standard">Route Runner's Guide - bit.ly/TCMRunnersGuide</text:p>
      <text:p text:style-name="Standard">Supported Charities - bit.ly/TCMcharities</text:p>
      <text:p text:style-name="Standard">Sponsor Package - <text:bookmark text:name="m_7384481491167983401_m_-933527043024529176_m_-795385930262732632_OLE_LINK3"/>bit.ly/TCM2020SponsorPack<text:line-break/>Race Packet Letter - <text:bookmark text:name="m_7384481491167983401_m_-933527043024529176_m_-795385930262732632_OLE_LINK4"/>bit.ly/TCM2020SwagBagLetter<text:line-break/>Expo Package - <text:bookmark text:name="m_7384481491167983401_m_-933527043024529176_m_-795385930262732632_OLE_LINK5"/>bit.ly/TCM2020ExpoPackage</text:p>
      <text:p text:style-name="Standard">For more information, visit the website at <text:a xlink:type="simple" xlink:href="http://www.treasurecoastmarathon.com/" text:style-name="Internet_20_link" text:visited-style-name="Visited_20_Internet_20_Link">www.treasurecoastmarathon.com</text:a></text:p>
      <text:p text:style-name="Standard"/>
      <text:p text:style-name="Standard"><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 Clowdus</meta:initial-creator>
    <meta:creation-date>2020-02-11T12:40:10.84</meta:creation-date>
    <dc:date>2020-02-12T21:27:49.88</dc:date>
    <dc:creator>Barbara Clowdus</dc:creator>
    <meta:editing-duration>PT39M45S</meta:editing-duration>
    <meta:editing-cycles>2</meta:editing-cycles>
    <meta:generator>OpenOffice/4.1.2$Win32 OpenOffice.org_project/412m3$Build-9782</meta:generator>
    <meta:document-statistic meta:table-count="0" meta:image-count="0" meta:object-count="0" meta:page-count="2" meta:paragraph-count="43" meta:word-count="1003" meta:character-count="6102"/>
  </office:meta>
</office:document-meta>
</file>